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bovenwoning in 2 zelfstandige woningen, intern verbouwen en plaatsen van 2 dakkapellen, Assendorperstraat 101 en 103 8012DH Zwolle [Zaaknummer 0193ESUITE9545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6-2026</text:p>
            <text:p text:style-name="common-al">
            <text:span text:style-name="nadrukvet">Locatie:</text:span> Assendorperstraat 101 en 103 8012DH Zwolle</text:p>
            <text:p text:style-name="common-al">
            <text:span text:style-name="nadrukvet">Zaakomschrijving:</text:span> het splitsen van de bovenwoning in 2 zelfstandige woningen, het intern verbouwen en het plaatsen van 2 dakkapellen</text:p>
            <text:p text:style-name="common-al">
            <text:span text:style-name="nadrukvet">Zaaknummer:</text:span> 0193ESUITE95457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545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545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54572026</meta:user-defined>
    <meta:user-defined meta:name="DCTERMS.abstract">het splitsen van de bovenwoning in 2 zelfstandige woningen, het intern verbouwen en het plaatsen van 2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bovenwoning in 2 zelfstandige woningen, intern verbouwen en plaatsen van 2 dakkapellen, Assendorperstraat 101 en 103 8012DH Zwolle [Zaaknummer 0193ESUITE954572026]</meta:user-defined>
    <meta:user-defined meta:name="DCTERMS.W3CDTF/DCTERMS.available">2026-06-17</meta:user-defined>
    <meta:user-defined meta:name="DCTERMS.W3CDTF/OVERHEIDop.jaargang">2026</meta:user-defined>
    <meta:user-defined meta:name="OVERHEIDop.publicationIssue">288154</meta:user-defined>
    <meta:user-defined meta:name="OVERHEIDop.GmbID/DC.identifier">gmb-2026-288154</meta:user-defined>
    <meta:user-defined meta:name="OVERHEIDop.versieInformatie"/>
  </office:meta>
</office:document-meta>
</file>