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– BOUWEN – BRABANTLAAN 35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Brabantlaan 35 Vught, houten kozijnen vervangen door kunststof kozijnen, Z26-307360.</text:p>
            <text:p text:style-name="common-al"/>
            <text:p text:style-name="common-al">De aanvraag is ontvangen op 14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1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BOUWEN – BRABANTLAAN 35,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150</meta:user-defined>
    <meta:user-defined meta:name="OVERHEIDop.GmbID/DC.identifier">gmb-2026-288150</meta:user-defined>
    <meta:user-defined meta:name="OVERHEIDop.versieInformatie"/>
  </office:meta>
</office:document-meta>
</file>