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kenweg 7 5752R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5 een besluit genomen op de aanvraag omgevingsvergunning voor het tijdelijk huisvesten van arbeidsmigranten in een bedrijfsgebouw op de locatie Vinkenweg 7 in Deurne. De zaak is geregistreerd onder nummer HZ-2021-1710. Een ontwerpbesluit heeft ter inzage gelegen. Hiertegen zijn zienswijzen ingediend. De vergunning is geweigerd. Het besluit gaat over de activiteiten:</text:p>
            <text:p text:style-name="common-al">Bouw, Brandveilig gebruik, Handelen in strijd met regels op het gebied  van de ruimtelijke ordening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U kunt beroep aantekenen tegen het besluit. U dient daartoe een beroepschrift in te dienen bij de Rechtbank Oost-Brabant, afdeling Bestuursrecht, postbus 90125, 5200 MA 's-Hertogenbosch. De termijn voor het indienen van een beroepschrift start op 23 januar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8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HZ-2021-1710</meta:user-defined>
    <meta:user-defined meta:name="DCTERMS.abstract">het tijdelijk huisvesten van arbeidsmigranten i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inkenweg 7 5752RA Deurne</meta:user-defined>
    <meta:user-defined meta:name="DCTERMS.W3CDTF/DCTERMS.available">2026-01-22</meta:user-defined>
    <meta:user-defined meta:name="DCTERMS.W3CDTF/OVERHEIDop.jaargang">2026</meta:user-defined>
    <meta:user-defined meta:name="OVERHEIDop.externeBijlage">Scan publiceerbaar besluit weigering omgevingsv...|exb-2026-2152</meta:user-defined>
    <meta:user-defined meta:name="OVERHEIDop.externeBijlage">Scan publiceerbaar besluit weigering omgevingsv...|exb-2026-2153</meta:user-defined>
    <meta:user-defined meta:name="OVERHEIDop.publicationIssue">28815</meta:user-defined>
    <meta:user-defined meta:name="OVERHEIDop.GmbID/DC.identifier">gmb-2026-28815</meta:user-defined>
    <meta:user-defined meta:name="OVERHEIDop.versieInformatie"/>
  </office:meta>
</office:document-meta>
</file>