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ene Hilledijk 181B 3073A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5-2026</text:span> een aanvraag voor een omgevingsvergunning, met kenmerk <text:span text:style-name="nadrukvet">Z2026-006786</text:span>/<text:span text:style-name="nadrukvet">2026052100500</text:span>, heeft ontvangen voor de Bouwactiviteit (technisch). <text:span text:style-name="nadrukcur">(Grondslag: Omgevingswet, artikel 5.1)</text:span></text:p>
            <text:p text:style-name="common-al">De aanvraag betreft Groene Hilledijk 181 B, technisch op de locatie Groene Hilledijk 181B 3073A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14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86</meta:user-defined>
    <meta:user-defined meta:name="DCTERMS.abstract">Groene Hilledijk 181 B, techni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oene Hilledijk 181B 3073AC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49</meta:user-defined>
    <meta:user-defined meta:name="OVERHEIDop.GmbID/DC.identifier">gmb-2026-288149</meta:user-defined>
    <meta:user-defined meta:name="OVERHEIDop.versieInformatie"/>
  </office:meta>
</office:document-meta>
</file>