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6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6 een aanvraag om een omgevingsvergunning ontvangen. Het gaat over het realiseren van een uitbouw en het aanpassen van een dragende wand op de locatie Oranjestraat 65 in Moerkapelle. De aanvraag is geregistreerd onder kenmerk 2026-00014932.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14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4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4932</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ranjestraat 65 in Moerkapelle</meta:user-defined>
    <meta:user-defined meta:name="DCTERMS.W3CDTF/DCTERMS.available">2026-06-17</meta:user-defined>
    <meta:user-defined meta:name="DCTERMS.W3CDTF/OVERHEIDop.jaargang">2026</meta:user-defined>
    <meta:user-defined meta:name="OVERHEIDop.publicationIssue">288145</meta:user-defined>
    <meta:user-defined meta:name="OVERHEIDop.GmbID/DC.identifier">gmb-2026-288145</meta:user-defined>
    <meta:user-defined meta:name="OVERHEIDop.versieInformatie"/>
  </office:meta>
</office:document-meta>
</file>