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 Boomssloot 3-H 101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</text:p>
            <text:p text:style-name="common-al">Besluit: verleend</text:p>
            <text:p text:style-name="common-al">Besluit verzonden op: 28-05-2026</text:p>
            <text:p text:style-name="common-al">Zaakadres: Krom Boomssloot 3-H 1011GP Amsterdam</text:p>
            <text:p text:style-name="common-al">Zaaknummer: Z2026-011061</text:p>
            <text:p text:style-name="common-al">DSO-nummer: 2026031100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0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61</meta:user-defined>
    <meta:user-defined meta:name="DCTERMS.abstract">plaatsen van een buitenunit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om Boomssloot 3-H 1011GP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44</meta:user-defined>
    <meta:user-defined meta:name="OVERHEIDop.GmbID/DC.identifier">gmb-2026-288144</meta:user-defined>
    <meta:user-defined meta:name="OVERHEIDop.versieInformatie"/>
  </office:meta>
</office:document-meta>
</file>