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besluit verlenging beslistermijn, Churchill-laan 204​B-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</text:p>
            <text:p text:style-name="common-al">Het college van burgemeester en wethouders van gemeente Helmond maakt bekend dat het de beslistermijn van de volgende aanvraag voor een omgevingsvergunning met zes weken heeft verlengd.</text:p>
            <text:p text:style-name="common-al">Bedrijf: BOMA Coatings B.V.</text:p>
            <text:p text:style-name="common-al">Locatie: Churchill-laan 204B-1​ te Helmond </text:p>
            <text:p text:style-name="common-al">Activiteit: MBA Metaalproductenindustrie </text:p>
            <text:p text:style-name="common-al">Voor: Oprichting van het bedrijf </text:p>
            <text:p text:style-name="common-al">Datum aanvraag: 13 mei 2026 </text:p>
            <text:p text:style-name="common-al">DSO-verzoeknummer: 2026051302208</text:p>
            <text:p text:style-name="common-al">Nadat wij een besluit hebben genomen wordt u in de gelegenheid gesteld om uw bezwaren kenbaar te maken.</text:p>
            <text:p text:style-name="last-al">Aan deze procedure is het zaaknummer Z-2026-008701 gekoppeld. U dient bij correspondentie dit zaaknummer te vermelden. Indien u gebruik maakt van e-mail, dan verzoeken we u het zaaknummer in de onderwerpregel te plaatsen. De correspondentie middels e-mail dient u te richten aan vergunningen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14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701</meta:user-defined>
    <dc:language>nl</dc:language>
    <meta:user-defined meta:name="OVERHEIDop.locatietype/OVERHEIDop.gebiedsmarkering">Adres</meta:user-defined>
    <meta:user-defined meta:name="DC.title">Gemeente Helmond, besluit verlenging beslistermijn, Churchill-laan 204​B-1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141</meta:user-defined>
    <meta:user-defined meta:name="OVERHEIDop.GmbID/DC.identifier">gmb-2026-288141</meta:user-defined>
    <meta:user-defined meta:name="OVERHEIDop.versieInformatie"/>
  </office:meta>
</office:document-meta>
</file>