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Raadhuisplein 6 te Heemstede, DSO nummer 2026052701288, zaaknummer ODIJ-Z-26-18239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eemstede. De melding is gedaan voor de activiteit gesloten bodemenergiesysteem op de locatie Raadhuisplein 6 te Heemstede.</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814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4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4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Raadhuisplein 6 te Heemstede, DSO nummer 2026052701288, zaaknummer ODIJ-Z-26-182390</meta:user-defined>
    <meta:user-defined meta:name="DCTERMS.W3CDTF/DCTERMS.available">2026-06-17</meta:user-defined>
    <meta:user-defined meta:name="DCTERMS.W3CDTF/OVERHEIDop.jaargang">2026</meta:user-defined>
    <meta:user-defined meta:name="OVERHEIDop.publicationIssue">288140</meta:user-defined>
    <meta:user-defined meta:name="OVERHEIDop.GmbID/DC.identifier">gmb-2026-288140</meta:user-defined>
    <meta:user-defined meta:name="OVERHEIDop.versieInformatie"/>
  </office:meta>
</office:document-meta>
</file>