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– BOUWEN – HELVOIRTSEWEG 153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Perceel L 1076 Helvoirtseweg 153 Vught, plaatsen van een privé laadpaal, Z26-307345.</text:p>
            <text:p text:style-name="common-al"/>
            <text:p text:style-name="common-al">De aanvraag is ontvangen op 12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813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3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3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– BOUWEN – HELVOIRTSEWEG 153, VUGH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139</meta:user-defined>
    <meta:user-defined meta:name="OVERHEIDop.GmbID/DC.identifier">gmb-2026-288139</meta:user-defined>
    <meta:user-defined meta:name="OVERHEIDop.versieInformatie"/>
  </office:meta>
</office:document-meta>
</file>