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Noorderweg 45, 1221 NA Hilversum, Verzoeklocatie 2025121802165 (nieuwbouwproject Geuzenpark blok 4 (28 woningen)); 1925288; 15-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rte Noorderweg 45, 1221 NA Hilversum, Verzoeklocatie 2025121802165 (nieuwbouwproject Geuzenpark blok 4 (28 woningen)); 1925288; 15-06-2026; Status: Vergunning verleend, gemeente Hilversum</text:p>
            <text:p text:style-name="common-al">
            
          </text:p>
            <text:p text:style-name="common-al">Verzenddatum: 15-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813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3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3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5288</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Korte Noorderweg 45, 1221 NA Hilversum, Verzoeklocatie 2025121802165 (nieuwbouwproject Geuzenpark blok 4 (28 woningen)); 1925288; 15-06-2026; Status: Vergunning verleend, gemeente Hilversum</meta:user-defined>
    <meta:user-defined meta:name="DCTERMS.W3CDTF/DCTERMS.available">2026-06-17</meta:user-defined>
    <meta:user-defined meta:name="DCTERMS.W3CDTF/OVERHEIDop.jaargang">2026</meta:user-defined>
    <meta:user-defined meta:name="OVERHEIDop.publicationIssue">288136</meta:user-defined>
    <meta:user-defined meta:name="OVERHEIDop.GmbID/DC.identifier">gmb-2026-288136</meta:user-defined>
    <meta:user-defined meta:name="OVERHEIDop.versieInformatie"/>
  </office:meta>
</office:document-meta>
</file>