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vrijstaande woning met aangrenzend bijgebouw op locatie West-Vlisterdijk 64, 2855 AK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6 heeft de gemeente een aanvraag omgevingsvergunning ontvangen voor het bouwen van een vrijstaande woning met aangrenzend bijgebouw op locatie West-Vlisterdijk 64, 2855 AK Vlist. De aanvraag is geregistreerd onder zaaknummer 1931191315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813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3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3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13158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een vrijstaande woning met aangrenzend bijgebouw op locatie West-Vlisterdijk 64, 2855 AK Vlis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35</meta:user-defined>
    <meta:user-defined meta:name="OVERHEIDop.GmbID/DC.identifier">gmb-2026-288135</meta:user-defined>
    <meta:user-defined meta:name="OVERHEIDop.versieInformatie"/>
  </office:meta>
</office:document-meta>
</file>