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 Hof 1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 Hof 19 te Beek en Donk</text:p>
            <text:p text:style-name="common-al">Activiteit: Bouwactiviteit (technisch)</text:p>
            <text:p text:style-name="common-al">Voor: Het uitbreiden van een woonhuis</text:p>
            <text:p text:style-name="common-al">Datum aanvraag: 11 juni 2026</text:p>
            <text:p text:style-name="common-al">DSO verzoeknummer: 2026061101664</text:p>
            <text:p text:style-name="common-al">Nadat wij een besluit hebben genomen wordt u in de gelegenheid gesteld om uw bezwaren kenbaar te maken.</text:p>
            <text:p text:style-name="last-al">Aan deze procedure is het zaaknummer ZOL-2026-00053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81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30 </meta:user-defined>
    <dc:language>nl</dc:language>
    <meta:user-defined meta:name="OVERHEIDop.locatietype/OVERHEIDop.gebiedsmarkering">Adres</meta:user-defined>
    <meta:user-defined meta:name="DC.title">Gemeente Laarbeek, aanvraag omgevingsvergunning, 't Hof 19 te Beek en Donk</meta:user-defined>
    <meta:user-defined meta:name="DCTERMS.W3CDTF/DCTERMS.available">2026-06-17</meta:user-defined>
    <meta:user-defined meta:name="DCTERMS.W3CDTF/OVERHEIDop.jaargang">2026</meta:user-defined>
    <meta:user-defined meta:name="OVERHEIDop.publicationIssue">288133</meta:user-defined>
    <meta:user-defined meta:name="OVERHEIDop.GmbID/DC.identifier">gmb-2026-288133</meta:user-defined>
    <meta:user-defined meta:name="OVERHEIDop.versieInformatie"/>
  </office:meta>
</office:document-meta>
</file>