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oord Schalkwijkerweg 109 2034JA Haarlem, 0392-2026-0013179, het legaliseren van de kelder onder de boerderij, het verbouwen en splitsen van de monumentale boerderij naar drie zelfstandige woningen, het bouw, verzonden 1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81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3179</meta:user-defined>
    <meta:user-defined meta:name="DCTERMS.abstract">het legaliseren van de kelder onder de boerderij, het verbouwen en splitsen van de monumentale boerderij naar drie zelfstandige woningen, het 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oord Schalkwijkerweg 109 2034JA Haarlem, 0392-2026-0013179, het legaliseren van de kelder onder de boerderij, het verbouwen en splitsen van de monumentale boerderij naar drie zelfstandige woningen, het bouw, verzonden 15-06-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32</meta:user-defined>
    <meta:user-defined meta:name="OVERHEIDop.GmbID/DC.identifier">gmb-2026-288132</meta:user-defined>
    <meta:user-defined meta:name="OVERHEIDop.versieInformatie"/>
  </office:meta>
</office:document-meta>
</file>