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vangen van beglazing van 13 t/m 15-7-2026, Raadhuisstraat 26, 1484 E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Raadhuisstraat 26, 1484 EN Graft<text:span text:style-name="nadrukvet">; </text:span>het vervangen van beglazing van 13 t/m 15-7-2026</text:p>
            <text:p text:style-name="common-al">
            
          </text:p>
            <text:p text:style-name="common-al">Verzenddatum: 13-05-2026</text:p>
            <text:p text:style-name="common-al">Zaaknummer: 0000138012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122</meta:user-defined>
    <dc:language>nl</dc:language>
    <meta:user-defined meta:name="OVERHEIDop.locatietype/OVERHEIDop.gebiedsmarkering">Punt</meta:user-defined>
    <meta:user-defined meta:name="DC.title">Omgevingsvergunning ingetrokken: het vervangen van beglazing van 13 t/m 15-7-2026, Raadhuisstraat 26, 1484 EN Gra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31</meta:user-defined>
    <meta:user-defined meta:name="OVERHEIDop.GmbID/DC.identifier">gmb-2026-288131</meta:user-defined>
    <meta:user-defined meta:name="OVERHEIDop.versieInformatie"/>
  </office:meta>
</office:document-meta>
</file>