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penburg 58-2 1011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zonneschermen in de achtergevel ter plaatse van de 2e, 3e en 4e verdieping</text:p>
            <text:p text:style-name="common-al">Besluit: verleend</text:p>
            <text:p text:style-name="common-al">Besluit verzonden op: 09-06-2026</text:p>
            <text:p text:style-name="common-al">Zaakadres: Rapenburg 58-2 1011TZ Amsterdam</text:p>
            <text:p text:style-name="common-al">Zaaknummer: Z2026-021717</text:p>
            <text:p text:style-name="common-al">DSO-nummer: 20260518021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171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12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717</meta:user-defined>
    <meta:user-defined meta:name="DCTERMS.abstract">aanbrengen van zonneschermen in de achtergevel ter plaatse van de 2e, 3e en 4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apenburg 58-2 1011TZ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26</meta:user-defined>
    <meta:user-defined meta:name="OVERHEIDop.GmbID/DC.identifier">gmb-2026-288126</meta:user-defined>
    <meta:user-defined meta:name="OVERHEIDop.versieInformatie"/>
  </office:meta>
</office:document-meta>
</file>