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nabij Electrastraat 69, 9801WD Zuidhorn, Zuidhorn (ZHN00) A 4423</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Westerkwartier een aanvraag ontvangen voor het bouwen van een woning op locatie nabij Electrastraat 69, 9801WD Zuidhorn, Zuidhorn (ZHN00) A 4423. De aanvraag is geregistreerd onder zaaknummer 202619184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12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2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2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848</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nabij Electrastraat 69, 9801WD Zuidhorn, Zuidhorn (ZHN00) A 4423</meta:user-defined>
    <meta:user-defined meta:name="DCTERMS.W3CDTF/DCTERMS.available">2026-06-17</meta:user-defined>
    <meta:user-defined meta:name="DCTERMS.W3CDTF/OVERHEIDop.jaargang">2026</meta:user-defined>
    <meta:user-defined meta:name="OVERHEIDop.publicationIssue">288124</meta:user-defined>
    <meta:user-defined meta:name="OVERHEIDop.GmbID/DC.identifier">gmb-2026-288124</meta:user-defined>
    <meta:user-defined meta:name="OVERHEIDop.versieInformatie"/>
  </office:meta>
</office:document-meta>
</file>