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– BOUWEN EN BOUW TECHNISCH– BOOGLAAN 4 EN 4A,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Booglaan 4 en 4a Vught, Verbouwen en verduurzamen De Lichtboog en Werkhuis, Z26-307338.</text:p>
            <text:p text:style-name="common-al"/>
            <text:p text:style-name="common-al">De aanvraag is ontvangen op 11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812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2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2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VUGHT BINNENGEKOMEN AANVRAAG OMGEVINGSVERGUNNING – BOUWEN EN BOUW TECHNISCH– BOOGLAAN 4 EN 4A, VUGH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8122</meta:user-defined>
    <meta:user-defined meta:name="OVERHEIDop.GmbID/DC.identifier">gmb-2026-288122</meta:user-defined>
    <meta:user-defined meta:name="OVERHEIDop.versieInformatie"/>
  </office:meta>
</office:document-meta>
</file>