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bied tussen de Noordlaan, Turfkade en Vlietkade, Roosendaal, Roosendaal en Nispen (RSD00) A 5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de Noordlaan, Turfkade en Vlietkade, Roosendaal, Roosendaal en Nispen (RSD00) A 5309</text:p>
            <text:p text:style-name="common-al">
            
          </text:p>
            <text:p text:style-name="common-al">
            <text:span text:style-name="nadrukvet">Omschrijving:</text:span>het veranderen van 1 commerciële ruimte naar 7 commerciële ruimte </text:p>
            <text:p text:style-name="common-al">
            
          </text:p>
            <text:p text:style-name="common-al">
            <text:span text:style-name="nadrukvet">Registratienummer:</text:span>2026OPA046348</text:p>
            <text:p text:style-name="common-al">
            
          </text:p>
            <text:p text:style-name="common-al">
            <text:span text:style-name="nadrukvet">Datum aanvraag:</text:span>15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48</meta:user-defined>
    <meta:user-defined meta:name="DCTERMS.abstract">het veranderen van 1 commerciële ruimte naar 7 commerciële ruimte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Gebied tussen de Noordlaan, Turfkade en Vlietkade, Roosendaal, Roosendaal en Nispen (RSD00) A 5309</meta:user-defined>
    <meta:user-defined meta:name="DCTERMS.W3CDTF/DCTERMS.available">2026-01-30</meta:user-defined>
    <meta:user-defined meta:name="DCTERMS.W3CDTF/OVERHEIDop.jaargang">2026</meta:user-defined>
    <meta:user-defined meta:name="OVERHEIDop.publicationIssue">28812</meta:user-defined>
    <meta:user-defined meta:name="OVERHEIDop.GmbID/DC.identifier">gmb-2026-28812</meta:user-defined>
    <meta:user-defined meta:name="OVERHEIDop.versieInformatie"/>
  </office:meta>
</office:document-meta>
</file>