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93, 9041 AZ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1542, voor een omgevingsvergunning op de locatie Buorren 93, 9041 AZ in Berltsum. De vergunning is verleend. Het besluit betreft het aanbrengen van een verbindingsgang met badkamer op de verdieping. </text:p>
            <text:p text:style-name="common-al">Het besluit is verzonden op 15 juni 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81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542</meta:user-defined>
    <meta:user-defined meta:name="DCTERMS.abstract">Verleende omgevingsvergunning voor het aanbrengen van een verbindingsgang met badkamer op de verdieping op de locatie Buorren 93, 9041 AZ in Berltsum.</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Buorren 93, 9041 AZ in Berltsum</meta:user-defined>
    <meta:user-defined meta:name="DCTERMS.W3CDTF/DCTERMS.available">2026-06-17</meta:user-defined>
    <meta:user-defined meta:name="DCTERMS.W3CDTF/OVERHEIDop.jaargang">2026</meta:user-defined>
    <meta:user-defined meta:name="OVERHEIDop.publicationIssue">288118</meta:user-defined>
    <meta:user-defined meta:name="OVERHEIDop.GmbID/DC.identifier">gmb-2026-288118</meta:user-defined>
    <meta:user-defined meta:name="OVERHEIDop.versieInformatie"/>
  </office:meta>
</office:document-meta>
</file>