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quoylaan</text:span>
          </text:p>
            <text:p text:style-name="common-al">Vanwege rioleringswerkzaamheden is de Acquoylaan tussen de Wadenoijenlaan en de huisnummers 25/27 afgesloten voor al het verkeer tot en met 17 juli. Doorgaand verkeer is dan niet mogelijk.</text:p>
            <text:p text:style-name="common-al">
            <text:span text:style-name="nadrukvet"/>
          </text:p>
            <text:p text:style-name="common-al">
            <text:span text:style-name="nadrukvet">Gasthuisstraat</text:span>
          </text:p>
            <text:p text:style-name="common-al">In verband met rioleringswerkzaamheden is de Gasthuisstraat vanaf de Kerkstraat afgesloten voor al het verkeer vanaf woensdag 29 april tot en met vrijdag 24 juli. De Damstraat/Vleesstraat en het Hoogeinde-Gasthuisstraat zijn dan tijdelijke doodlopend waarover in 2-richtingen wordt gereden.</text:p>
            <text:p text:style-name="common-al">
            <text:span text:style-name="nadrukvet"/>
          </text:p>
            <text:p text:style-name="common-al">
            <text:span text:style-name="nadrukvet">Haagwinde</text:span>
          </text:p>
            <text:p text:style-name="common-al">Vanwege bouwwerkzaamheden is de Zonnedauw in de richting van de Haagwinde afgesloten voor al het verkeer tot en met 16 juli, een omleiding wordt ter plaatse aangegeven. </text:p>
            <text:p text:style-name="common-al">
            <text:span text:style-name="nadrukvet"/>
          </text:p>
            <text:p text:style-name="common-al">
            <text:span text:style-name="nadrukvet">Ochtenstraat</text:span>
          </text:p>
            <text:p text:style-name="common-al">Vanwege kabel en leidingwerkzaamheden is er een wegafsluiting actief op de Ochtenstraat in Tiel ter hoogte van de bocht bij huisnummers 16 t/m 71 van 15 juni tot en met 10 juli. Verkeer kan van beide kanten tot aan de werkzaamheden komen, doorgaand verkeer is in deze periode niet mogelijk.</text:p>
            <text:p text:style-name="common-al">
            <text:span text:style-name="nadrukvet"/>
          </text:p>
            <text:p text:style-name="common-al">
            <text:span text:style-name="nadrukvet">Oliemolenwal</text:span>
          </text:p>
            <text:p text:style-name="common-al">Vanwege rioleringswerkzaamheden is de Oliemolenwal afgesloten voor al het verkeer tot en met vrijdag 14 augustus. Omleidingen worden ter plaatse aangegeven.</text:p>
            <text:p text:style-name="common-al">
            <text:span text:style-name="nadrukvet"/>
          </text:p>
            <text:p text:style-name="common-al">
            <text:span text:style-name="nadrukvet">Overlaat</text:span>
          </text:p>
            <text:p text:style-name="common-al">Vanwege groot asfaltonderhoud is de Overlaat in Tiel van 24 juni tot en met 26 juni en van 7 juli tot en met 8 juli afgesloten voor al het verkeer. Omleidingen worden ter plaatse aangegeven.</text:p>
            <text:p text:style-name="common-al">
            <text:span text:style-name="nadrukvet"/>
          </text:p>
            <text:p text:style-name="common-al">
            <text:span text:style-name="nadrukvet">Rotonde Berenkuil</text:span> (Provincialeweg/Rivierenlandlaan/Schaarsdijkweg)</text:p>
            <text:p text:style-name="common-al">Vanwege onderhoudswerkzaamheden is de rotonde Berenkuil (Provinciale weg/Rivierenlandlaan/Schaarsdijkweg) afgesloten voor gemotoriseerd verkeer van maandag 15 juni 6.00 uur tot en met vrijdag 19 juni 18.00 uur. Omleidingen worden ter plaatse aangegeven.</text:p>
            <text:p text:style-name="common-al">
            <text:span text:style-name="nadrukvet"/>
          </text:p>
            <text:p text:style-name="common-al">
            <text:span text:style-name="nadrukvet">Staartsestraat</text:span>
          </text:p>
            <text:p text:style-name="common-al">Vanwege kabel- en leidingwerkzaamheden is de Staartsestraat van dinsdag 7 april tot en met woensdag 24 juni na huisnummer 2 afgesloten voor al het verkeer. Daarnaast is het fietspad Wetering-Oost in deze periode alleen toegankelijke voor hulpdiensten, vergunninghouders en bouwverkeer. Voor fietsers worden omleidingen aangegeven.</text:p>
            <text:p text:style-name="common-al">
            <text:span text:style-name="nadrukvet"/>
          </text:p>
            <text:p text:style-name="common-al">
            <text:span text:style-name="nadrukvet">Vurenlaan</text:span>
          </text:p>
            <text:p text:style-name="common-al">Vanwege kabel- en leidingwerkzaamheden is er een wegafsluiting actief op de Vurenlaan in Tiel tussen huisnummer 17 en de kruising met de Haaftenlaan van 6 juli tot en 24 juli en van 17 augustus met 18 september. Doorgaand verkeer is in deze periodes niet mogelijk.</text:p>
            <text:p text:style-name="common-al">
            <text:span text:style-name="nadrukvet"/>
          </text:p>
            <text:p text:style-name="common-al">
            <text:span text:style-name="nadrukvet">Zoelensestraat</text:span>
          </text:p>
            <text:p text:style-name="common-al">Vanwege groot asfaltonderhoud is de Zoelensestraat in Kapel Avezaath afgesloten voor al het verkeer vanaf de kruising met de Kromme Steeg tot aan de kruising met de Kapelstraat van 24 juni tot en met 26 juni en van 7 juli tot en met 8 juli. Omleidingen worden ter plaats aangegeven.</text:p>
            <text:p text:style-name="common-al">
            <text:span text:style-name="nadrukvet"/>
          </text:p>
            <text:p text:style-name="common-al">
            <text:span text:style-name="nadrukvet">Meer informatie </text:span>
          </text:p>
            <text:p text:style-name="last-al">Kijk op <text:a xlink:href="https://www.tiel.nl/wegwerkzaamheden" xlink:type="simple">www.tiel.nl/wegwerkzaamhede</text:a><text:a xlink:href="http://www.tiel.nl/wegwerkzaamheden" xlink:type="simple">n</text:a> voor een overzicht van alle werkzaamheden. Hier vindt u ook langdurige werkzaamhed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17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811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1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1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werkzaamheden en afsluitingen in de gemeente Tiel</meta:user-defined>
    <meta:user-defined meta:name="DCTERMS.W3CDTF/DCTERMS.available">2026-06-17</meta:user-defined>
    <meta:user-defined meta:name="DCTERMS.W3CDTF/OVERHEIDop.jaargang">2026</meta:user-defined>
    <meta:user-defined meta:name="OVERHEIDop.publicationIssue">288117</meta:user-defined>
    <meta:user-defined meta:name="OVERHEIDop.GmbID/DC.identifier">gmb-2026-288117</meta:user-defined>
    <meta:user-defined meta:name="OVERHEIDop.versieInformatie"/>
  </office:meta>
</office:document-meta>
</file>