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veehouderij naar akkerbouwbedrijf ihkv LBV aan Ir. Mettropweg 5 5528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mzetten van een veehouderij naar akkerbouwbedrijf ihkv LBV aan Ir. Mettropweg 5 5528NV Hoogeloon. Het kenmerk van de gemeente voor deze zaak is ZBLA2026-0010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6 11:1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81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009</meta:user-defined>
    <meta:user-defined meta:name="DCTERMS.abstract">omzetten veehouderij naar akkerbouwbedrijf ihkv LB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mzetten van een veehouderij naar akkerbouwbedrijf ihkv LBV aan Ir. Mettropweg 5 5528NV Hoogeloo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15</meta:user-defined>
    <meta:user-defined meta:name="OVERHEIDop.GmbID/DC.identifier">gmb-2026-288115</meta:user-defined>
    <meta:user-defined meta:name="OVERHEIDop.versieInformatie"/>
  </office:meta>
</office:document-meta>
</file>