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42-3 107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Woustraat 142-3 - Wijziging draagconstructie</text:p>
            <text:p text:style-name="common-al">Zaakadres: Van Woustraat 142-3 1073LV Amsterdam</text:p>
            <text:p text:style-name="common-al">Datum ontvangst: 15-04-2026</text:p>
            <text:p text:style-name="common-al">Zaaknummer: Z2026-016639</text:p>
            <text:p text:style-name="common-al">DSO-nummer: 2026041500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39</meta:user-defined>
    <meta:user-defined meta:name="DCTERMS.abstract">Van Woustraat 142-3 - Wijziging 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42-3 1073LV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12</meta:user-defined>
    <meta:user-defined meta:name="OVERHEIDop.GmbID/DC.identifier">gmb-2026-288112</meta:user-defined>
    <meta:user-defined meta:name="OVERHEIDop.versieInformatie"/>
  </office:meta>
</office:document-meta>
</file>