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mazonenstraat 46-1 107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6-2026</text:p>
            <text:p text:style-name="common-al">Zaakadres: Amazonenstraat 46-1 1076LL Amsterdam</text:p>
            <text:p text:style-name="common-al">Zaaknummer: Z2026-02363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63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mazonenstraat 46-1 1076LL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11</meta:user-defined>
    <meta:user-defined meta:name="OVERHEIDop.GmbID/DC.identifier">gmb-2026-288111</meta:user-defined>
    <meta:user-defined meta:name="OVERHEIDop.versieInformatie"/>
  </office:meta>
</office:document-meta>
</file>