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UITWEG MAKEN OF VERANDEREN - HOEVENSESTRAAT 12A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oevensestraat 12a Vught, uitrit verharden achtertuin grenzend aan de Sparrendaalseweg, Z26-307337.</text:p>
            <text:p text:style-name="common-al"/>
            <text:p text:style-name="common-al">De aanvraag is ontvangen op 1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1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- UITWEG MAKEN OF VERANDEREN - HOEVENSESTRAAT 12A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108</meta:user-defined>
    <meta:user-defined meta:name="OVERHEIDop.GmbID/DC.identifier">gmb-2026-288108</meta:user-defined>
    <meta:user-defined meta:name="OVERHEIDop.versieInformatie"/>
  </office:meta>
</office:document-meta>
</file>