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geluidsaneringsmaatregelen , Nieuwe Ebbingestraat 57 b, 9712 N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geluidsaneringsmaatregelen  aan Nieuwe Ebbingestraat 57b  te Groningen  </text:span>
          </text:p>
            <text:p text:style-name="common-al">De gemeente Groningen heeft een aanvraag voor een omgevingsvergunning reguliere procedure ontvangen. De vergunning is aangevraagd voor het aanbrengen van geluidsaneringsmaatregelen  aan Nieuwe Ebbingestraat 57b  te Groningen  , dossiernummer GRN-00036700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10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700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geluidsaneringsmaatregelen , Nieuwe Ebbingestraat 57 b, 9712 NE Groningen</meta:user-defined>
    <meta:user-defined meta:name="OVERHEIDop.datumEindeReactietermijn">2026-07-28</meta:user-defined>
    <meta:user-defined meta:name="OVERHEIDop.terinzageleggingBG">https://groningen.lokalebekendmakingen.nl/case/1:9822:277892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04</meta:user-defined>
    <meta:user-defined meta:name="OVERHEIDop.GmbID/DC.identifier">gmb-2026-288104</meta:user-defined>
    <meta:user-defined meta:name="OVERHEIDop.versieInformatie"/>
  </office:meta>
</office:document-meta>
</file>