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rcury 201 3769KD Soesterberg, splits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6 een besluit genomen op de aanvraag met zaaknummer 1394784 voor een omgevingsvergunning voor het splitsen van de woning op locatie Mercury 201 3769KD Soesterberg. 
De vergunning is toegekend en is aan de aanvrager verzonden op 15-06-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10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0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0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4784</meta:user-defined>
    <meta:user-defined meta:name="DCTERMS.abstract">splits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rcury 201 3769KD Soesterberg, splitsen van de woning</meta:user-defined>
    <meta:user-defined meta:name="DCTERMS.W3CDTF/DCTERMS.available">2026-06-17</meta:user-defined>
    <meta:user-defined meta:name="DCTERMS.W3CDTF/OVERHEIDop.jaargang">2026</meta:user-defined>
    <meta:user-defined meta:name="OVERHEIDop.publicationIssue">288102</meta:user-defined>
    <meta:user-defined meta:name="OVERHEIDop.GmbID/DC.identifier">gmb-2026-288102</meta:user-defined>
    <meta:user-defined meta:name="OVERHEIDop.versieInformatie"/>
  </office:meta>
</office:document-meta>
</file>