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Kip en Meer in Ch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januari 2026, standplaatsvergunning voor de verkoop van kip op donderdag van 08.30-13.00 uur voor de periode 20 januari 2026 tot en met 19 januari 2026 in Chaam, Wouwersdries (1132535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8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Kip en Meer in Cha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10</meta:user-defined>
    <meta:user-defined meta:name="OVERHEIDop.GmbID/DC.identifier">gmb-2026-28810</meta:user-defined>
    <meta:user-defined meta:name="OVERHEIDop.versieInformatie"/>
  </office:meta>
</office:document-meta>
</file>