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52934099ibe2c2137-74b8-4f2e-94ad-0f6cc14178ea.png" manifest:media-type="image/x-eps"/>
  <manifest:file-entry manifest:full-path="Pictures/Afbeelding1387623769i02e4d2d8-d424-456f-8b43-0752b91179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ontessoristraat, ter hoogte van woonblok Stresemannlaan no. 171 t/m 189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9934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Montessoristraat gelegen is binnen de bebouwde kom van Haarlem;</text:p>
            <text:p text:style-name="common-al">dat de Montessoristraat in beheer is bij de gemeente Haarlem;</text:p>
            <text:p text:style-name="common-al">dat de Montessori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Montessori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meerdere aanvragen heeft ontvangen om openbare laadpunten te realiseren;</text:p>
            <text:p text:style-name="common-al">dat binnen een straal van 300 meter rondom de adressen van de aanvragers vijf laadpalen beschikbaar zijn, te weten: 1. Bernadottelaan 122, 2037 GV Haarlem, 2. Bernadottelaan 4-98, 2037 GT Haarlem, 3. Stresemannlaan 155, 2037 TD Haarlem, 4. Stresemannlaan 19, 2037 TA Haarlem en 5. Majoor Bosshardtplantsoen 19, 2037 ST Haarlem;</text:p>
            <text:p text:style-name="common-al">Dat in de afgelopen drie maanden laadpaal 1 een bezettingsgraad van 58% heeft, laadpaal 2. een bezettingsgraad van 65% heeft, laadpaal 3. een bezettingsgraad van 69% heeft, laadpaal 4. een bezettingsgraad van 72% heeft en laadpaal 5. een bezettingsgraad van 66% heeft (waarbij de norm is: minstens 50% gemiddeld van de afgelopen 3 maanden) en laadpaal 1. 32 unieke gebruikers kent, laadpaal 2. 41 unieke gebruikers kent, laadpaal 3. 48 unieke gebruikers kent, laadpaal 4. 56 unieke gebruikers kent en laadpaal 5. 35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Montessoristraat, aan de achterzijde van het woonblok van de Stresemannlaan 171 t/m 189;</text:p>
            <text:p text:style-name="common-al">dat de aanvragers op circa 210, 260 en 280 meter loopafstand van de te plaatsen laadpaal wone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gemarkeerd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Het besluit:</text:span>
          </text:p>
            <text:p text:style-name="common-al">Het college van burgemeester en wethouders van Haarlem besluit:</text:p>
            <text:list text:style-name="id1-3-2-2-1-54">
              <text:list-item text:style-override="id1-3-2-2-1-54-1">
                <text:number>-</text:number>
                <text:p text:style-name="al">door middel van het plaatsen van het verkeersbord conform model E8c van bijlage 1 van het RVV 1990 met een onderbord OB504 met pijlen, waaruit blijkt dat het bord voor twee parkeerplaatsen van toepassing is – in de Montessoristraat, aan de achterzijde van het woonblok van de Stresemannlaan 171 t/m 189, een tweetal parkeerplaatsen te reserveren die alleen bestemd zijn voor het opladen van elektrische voertuigen.</text:p>
              </text:list-item>
              <text:list-item text:style-override="id1-3-2-2-1-54-2">
                <text:number>-</text:number>
                <text:p text:style-name="al">een en ander overeenkomstig in onderstaande situatieschetsen.</text:p>
              </text:list-item>
            </text:list>
            <text:p text:style-name="common-al"/>
            <text:p text:style-name="tussenkopcur">
            <text:span text:style-name="nadrukvet">Situatieschetsen</text:span>
          </text:p>
            <text:p text:style-name="common-al"/>
            <text:p text:style-name="common-al">
            <draw:frame><draw:text-box><text:section text:name="plaatje_id1-3-2-2-1-58-1" text:style-name="plaatje">
              <text:p text:style-name="illustratie_id1-3-2-2-1-58-1-1"><draw:frame draw:style-name="illustratie_id1-3-2-2-1-58-1-1" text:anchor-type="paragraph" svg:width="149.2mm" svg:height="74.1mm"><draw:image xlink:href="Pictures/Afbeelding2052934099ibe2c2137-74b8-4f2e-94ad-0f6cc14178ea.png" xlink:type="simple"/></draw:frame></text:p>
            </text:section></draw:text-box></draw:frame>
          </text:p>
            <text:p text:style-name="common-al"/>
            <text:p text:style-name="common-al">
            <draw:frame><draw:text-box><text:section text:name="plaatje_id1-3-2-2-1-60-1" text:style-name="plaatje">
              <text:p text:style-name="illustratie_id1-3-2-2-1-60-1-1"><draw:frame draw:style-name="illustratie_id1-3-2-2-1-60-1-1" text:anchor-type="paragraph" svg:width="150.6mm" svg:height="81.1mm"><draw:image xlink:href="Pictures/Afbeelding1387623769i02e4d2d8-d424-456f-8b43-0752b91179ac.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8 jun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09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9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Montessoristraat, ter hoogte van woonblok Stresemannlaan no. 171 t/m 18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9934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ontessoristraat, ter hoogte van woonblok Stresemannlaan no. 171 t/m 189 te Haarlem</meta:user-defined>
    <meta:user-defined meta:name="DCTERMS.W3CDTF/DCTERMS.available">2026-06-18</meta:user-defined>
    <meta:user-defined meta:name="DCTERMS.W3CDTF/OVERHEIDop.jaargang">2026</meta:user-defined>
    <meta:user-defined meta:name="OVERHEIDop.publicationIssue">288094</meta:user-defined>
    <meta:user-defined meta:name="OVERHEIDop.GmbID/DC.identifier">gmb-2026-288094</meta:user-defined>
    <meta:user-defined meta:name="OVERHEIDop.versieInformatie"/>
  </office:meta>
</office:document-meta>
</file>