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samenvoegen van twee appartementen naar een appartement, Rijnland 55 2064SE Spaarndam, Rijnland 57 2064S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05-2026, het samenvoegen van twee appartementen naar een appartement, Rijnland 55 2064SE Spaarndam, Rijnland 57 2064SE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0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6859</meta:user-defined>
    <meta:user-defined meta:name="DCTERMS.abstract">het samenvoegen van twee appartementen naar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samenvoegen van twee appartementen naar een appartement, Rijnland 55 2064SE Spaarndam, Rijnland 57 2064SE Spaarn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90</meta:user-defined>
    <meta:user-defined meta:name="OVERHEIDop.GmbID/DC.identifier">gmb-2026-288090</meta:user-defined>
    <meta:user-defined meta:name="OVERHEIDop.versieInformatie"/>
  </office:meta>
</office:document-meta>
</file>