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2109463i4ed202bd-e1c8-403c-a868-bfe4ba2ef939.png" manifest:media-type="image/x-eps"/>
  <manifest:file-entry manifest:full-path="Pictures/Afbeelding1286037327ia1df6908-ed71-40e5-a70a-7d81e024b4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a Costastraat no.67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9933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Da Costastraat gelegen is binnen de bebouwde kom van Haarlem;</text:p>
            <text:p text:style-name="common-al">dat de Da Costastraat in beheer is bij de gemeente Haarlem;</text:p>
            <text:p text:style-name="common-al">dat de Da Costa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Da Costa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één aanvraag heeft ontvangen om openbare laadpunten te realiseren;</text:p>
            <text:p text:style-name="common-al">dat binnen een straal van 300 meter rondom het adres van de aanvrager zes laadpalen beschikbaar zijn, te weten: 1. Teding van Berkhoutstraat 43, 2032 LJ Haarlem, 2. Drilsmaplein 24, 2032 VV Haarlem, 3. Teding van Berkhoutstraat 23, 2032 LH Haarlem, 4. Nicolaas Beetsstraat 3, 2032 LT Haarlem, 5. Amsterdamsevaart 174, 2032 EH Haarlem en Potgieterstraat 2a, 2032 VP Haarlem;</text:p>
            <text:p text:style-name="common-al">dat in de afgelopen drie maanden laadpaal 1. een bezettingsgraad van 82% heeft, laadpaal 2. een bezettingsgraad van 75% heeft, laadpaal 3. een bezettingsgraad van 64% heeft, laadpaal 4. een bezettingsgraad van 53% heeft, laadpaal 5. een bezettingsgraad van 73% heeft en laadpaal 6. een bezettingsgraad van 80% heeft (waarbij de norm is: minstens 50% gemiddeld van de afgelopen 3 maanden) en laadpaal 1. 52 unieke gebruikers kent, laadpaal 2. 46 unieke gebruikers kent, laadpaal 3. 37 unieke gebruikers kent, laadpaal 4. 20 unieke gebruikers kent, laadpaal 5. 41 unieke gebruikers kent en laadpaal 6. 56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Da Costastraat no.67;</text:p>
            <text:p text:style-name="common-al">dat de aanvrager op circa 45 meter loopafstand van de te plaatsen laadpaal woont;</text:p>
            <text:p text:style-name="common-al">dat een laadpaal twee aansluitingen voor elektrische voertuigen kent;</text:p>
            <text:p text:style-name="common-al">dat de gemeente Haarlem in dit geval afwijkt van de standaard criteria van het aanwijzen van twee parkeerplaatsen voor het opladen van elektrische voertuigen in verband met een deelauto; </text:p>
            <text:p text:style-name="common-al">dat ter plaatse van de beoogde oplaadlocatie sprake is van twee naast elkaar gelegen parkeervakken, waarvan één parkeervak is aangewezen als parkeerplaats voor een deelauto;</text:p>
            <text:p text:style-name="common-al">dat deze autodeelplaats is aangeduid door middel van het verkeersbord E9 van bijlage 1 van het RVV 1990, met een onderbord waarop “autodate” vermeld staat;</text:p>
            <text:p text:style-name="common-al">dat deze parkeerplaats voor de deelauto is ingericht en aangewezen om het gebruik van deelmobiliteit te faciliteren en daarmee bij te dragen aan een efficiënt en duurzaam gebruik van de openbare ruimte; </text:p>
            <text:p text:style-name="common-al">dat deze aangewezen parkeerplaats voor de deelauto daarom moet blijven bestaan;</text:p>
            <text:p text:style-name="common-al">dat het een elektrische deelauto betreft die door middel van een laadvoorziening gelijktijdig wordt opgeladen naast het openbare parkeervak dat is bestemd voor het opladen van elektrische voertuigen; </text:p>
            <text:p text:style-name="common-al">dat de realisatie van een openbare oplaadlocatie voor elektrische voertuigen op deze locatie daarom beperkt blijft tot het aanwijzen en inrichten van één parkeervak voor het opladen van elektrische voertuigen;</text:p>
            <text:p text:style-name="common-al">dat dit gerealiseerd kan worden door middel van het plaatsen van het verkeersbord E8c ‘parkeergelegenheid alleen bestemd voor het opladen van elektrische voertuigen’ van bijlage 1 van het RVV 1990 juist en duidelijk bij het specifieke parkeervak naast de autodeelplaats;</text:p>
            <text:p text:style-name="common-al">dat in het kader van herkenbaarheid beide parkeervakken worden gemarkeerd en voorzien van een stekkersymbool uitsluitend op het specifieke parkeervak naast de autodeelplaats;</text:p>
            <text:p text:style-name="common-al">dat het parkeervak alleen door elektrische voertuigen gebruikt ka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list text:style-name="id1-3-2-2-1-60">
              <text:list-item text:style-override="id1-3-2-2-1-60-1">
                <text:number>-</text:number>
                <text:p text:style-name="al">door middel van het plaatsen van het verkeersbord conform model E8c van bijlage 1 van het RVV 1990 – in Da Costastraat no.67, één parkeerplaats te reserveren, waarbij het linker parkeervak uitsluitend bestemd is voor het parkeren en opladen van de deelauto en het rechter parkeervak uitsluitend bestemd is voor het opladen van elektrische voertuigen; </text:p>
              </text:list-item>
              <text:list-item text:style-override="id1-3-2-2-1-60-2">
                <text:number>-</text:number>
                <text:p text:style-name="al">een en ander overeenkomstig in onderstaande situatieschetsen.</text:p>
              </text:list-item>
            </text:list>
            <text:p text:style-name="common-al"/>
            <text:p text:style-name="tussenkopcur">
            <text:span text:style-name="nadrukvet">Situatieschetsen</text:span>
          </text:p>
            <text:p text:style-name="common-al">
            <draw:frame><draw:text-box><text:section text:name="plaatje_id1-3-2-2-1-63-1" text:style-name="plaatje">
              <text:p text:style-name="illustratie_id1-3-2-2-1-63-1-1"><draw:frame draw:style-name="illustratie_id1-3-2-2-1-63-1-1" text:anchor-type="paragraph" svg:width="153mm" svg:height="89.8754716981132mm"><draw:image xlink:href="Pictures/Afbeelding792109463i4ed202bd-e1c8-403c-a868-bfe4ba2ef939.png" xlink:type="simple"/></draw:frame></text:p>
            </text:section></draw:text-box></draw:frame>
            <text:span text:style-name="nadrukvet"/>
          </text:p>
            <text:p text:style-name="common-al">
            <draw:frame><draw:text-box><text:section text:name="plaatje_id1-3-2-2-1-64-1" text:style-name="plaatje">
              <text:p text:style-name="illustratie_id1-3-2-2-1-64-1-1"><draw:frame draw:style-name="illustratie_id1-3-2-2-1-64-1-1" text:anchor-type="paragraph" svg:width="153mm" svg:height="104.88679245283018mm"><draw:image xlink:href="Pictures/Afbeelding1286037327ia1df6908-ed71-40e5-a70a-7d81e024b4ca.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8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0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Da Costastraat no.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 19933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a Costastraat no.67 te Haarlem</meta:user-defined>
    <meta:user-defined meta:name="DCTERMS.W3CDTF/DCTERMS.available">2026-06-18</meta:user-defined>
    <meta:user-defined meta:name="DCTERMS.W3CDTF/OVERHEIDop.jaargang">2026</meta:user-defined>
    <meta:user-defined meta:name="OVERHEIDop.publicationIssue">288089</meta:user-defined>
    <meta:user-defined meta:name="OVERHEIDop.GmbID/DC.identifier">gmb-2026-288089</meta:user-defined>
    <meta:user-defined meta:name="OVERHEIDop.versieInformatie"/>
  </office:meta>
</office:document-meta>
</file>