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eld-Oostenrijk 13, 5961NV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melding ontvangen voor de locatie Veld-Oostenrijk 13, 5961NV Horst. De melding is geregistreerd onder zaaknummer Z2026-00003602. De melding betreft:</text:p>
            <text:list text:style-name="id1-3-2-1-1-2">
              <text:list-item text:style-override="id1-3-2-1-1-2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808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602</meta:user-defined>
    <meta:user-defined meta:name="DCTERMS.abstract">Betreft: Melding op locatie Veld-Oostenrijk 13, 5961NV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Veld-Oostenrijk 13, 5961NV Hor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88</meta:user-defined>
    <meta:user-defined meta:name="OVERHEIDop.GmbID/DC.identifier">gmb-2026-288088</meta:user-defined>
    <meta:user-defined meta:name="OVERHEIDop.versieInformatie"/>
  </office:meta>
</office:document-meta>
</file>