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festiviteit 25 juli 2026 Café De Boemerang Plein 8 Tiel</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p text:style-name="common-al"/>
            <text:p text:style-name="common-al">Café de Boemerang voor het ten gehore brengen van mechanische of versterkte muziek op 25 juli 2026 van 17.00 uur tot 01.00 uur in hun horecagelegenheid aan het Plein 8 Tiel. </text:p>
            <text:p text:style-name="common-al"/>
            <text:p text:style-name="common-al">De burgemeester heeft besloten dat er geen redenen zijn om de gemelde festiviteit te verbieden. </text:p>
            <text:p text:style-name="common-al"/>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festiviteit? </text:span>
          </text:p>
            <text:p text:style-name="common-al">Hiervoor kunt u contact opnemen via e-mail: <text:a xlink:href="mailto:horeca@tiel.nl" xlink:type="simple">horeca@tiel.nl</text:a>.</text:p>
            <text:p text:style-name="common-al"/>
            <text:p text:style-name="common-al">Tiel, 17 jun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808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8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8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andere melding</meta:user-defined>
    <meta:user-defined meta:name="DCTERMS.abstract">Kennisgeving festiviteit 25 juli 2026 Café De Boemerang Plein 8 Tiel</meta:user-defined>
    <dc:language>nl</dc:language>
    <meta:user-defined meta:name="OVERHEIDop.locatietype/OVERHEIDop.gebiedsmarkering">Adres</meta:user-defined>
    <meta:user-defined meta:name="DC.title">Kennisgeving festiviteit 25 juli 2026 Café De Boemerang Plein 8 Tiel</meta:user-defined>
    <meta:user-defined meta:name="DCTERMS.W3CDTF/DCTERMS.available">2026-06-17</meta:user-defined>
    <meta:user-defined meta:name="DCTERMS.W3CDTF/OVERHEIDop.jaargang">2026</meta:user-defined>
    <meta:user-defined meta:name="OVERHEIDop.publicationIssue">288085</meta:user-defined>
    <meta:user-defined meta:name="OVERHEIDop.GmbID/DC.identifier">gmb-2026-288085</meta:user-defined>
    <meta:user-defined meta:name="OVERHEIDop.versieInformatie"/>
  </office:meta>
</office:document-meta>
</file>