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object op het veldje bij de Hendersonstraat ter hoogte van nummer 42 in Rijswijk. Het object dat wordt geplaatst is een grote</text:p>
            <text:p text:style-name="common-al">lege gasfles van polyester, ter promotie van het thema duurzaamheid. </text:p>
            <text:p text:style-name="common-al">De ontheffing is geldend van 17 juni 2026 tot n met 17 september 2026. </text:p>
            <text:p text:style-name="common-al">De ontheffing is verzonden op 11 juni 2026.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80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519138478</meta:user-defined>
    <dc:language>nl</dc:language>
    <meta:user-defined meta:name="OVERHEIDop.locatietype/OVERHEIDop.gebiedsmarkering">Vlak</meta:user-defined>
    <meta:user-defined meta:name="DC.title">Ingebruikname openbare grond vergunningen</meta:user-defined>
    <meta:user-defined meta:name="DCTERMS.W3CDTF/DCTERMS.available">2026-06-17</meta:user-defined>
    <meta:user-defined meta:name="DCTERMS.W3CDTF/OVERHEIDop.jaargang">2026</meta:user-defined>
    <meta:user-defined meta:name="OVERHEIDop.publicationIssue">288081</meta:user-defined>
    <meta:user-defined meta:name="OVERHEIDop.GmbID/DC.identifier">gmb-2026-288081</meta:user-defined>
    <meta:user-defined meta:name="OVERHEIDop.versieInformatie"/>
  </office:meta>
</office:document-meta>
</file>