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Kanaalweg 2, 6957DA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122</text:p>
            <text:p text:style-name="common-al">
            <text:span text:style-name="nadrukvet">Omschrijving:</text:span> plaatsen van 13 rolpalen langs het Apeldoornskanaal waarvan 1 in Dieren</text:p>
            <text:p text:style-name="common-al">
            <text:span text:style-name="nadrukvet">Locatie: </text:span>nabij Kanaalweg 2, 6957DA Laag-Soeren</text:p>
            <text:p text:style-name="common-al">
            <text:span text:style-name="nadrukvet">Datum besluit:</text:span> 15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80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122</meta:user-defined>
    <meta:user-defined meta:name="DCTERMS.abstract">Betreft: plaatsen van 13 rolpalen langs het Apeldoornskanaal waarvan 1 in Dieren op locatie nabij Kanaalweg 2, 6957DA Laag-Soeren, besluit genomen op 15 juni 2026 volgens reguliere voorbereidingsprocedure</meta:user-defined>
    <dc:language>nl</dc:language>
    <meta:user-defined meta:name="DC.title">verleend omgevingsvergunning (reguliere voorbereidingsprocedure) nabij Kanaalweg 2, 6957DA Laag-Soeren</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79</meta:user-defined>
    <meta:user-defined meta:name="OVERHEIDop.publicationIssue">288073</meta:user-defined>
    <meta:user-defined meta:name="OVERHEIDop.GmbID/DC.identifier">gmb-2026-288073</meta:user-defined>
    <meta:user-defined meta:name="OVERHEIDop.versieInformatie"/>
  </office:meta>
</office:document-meta>
</file>