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Alphen-Chaam voor Natuurpoort Resort Ch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 </text:span>
          </text:p>
            <text:p text:style-name="common-al">
            <text:span text:style-name="nadrukondlijn">Voornemen om het omgevingsplan te wijzigen</text:span>
          </text:p>
            <text:p text:style-name="common-al">Het college van burgemeester en wethouders van de gemeente Alphen-Chaam maakt, conform artikel 16.29 van de Omgevingswet en artikel 10.2 van het Omgevingsbesluit, bekend dat een wijziging van het omgevingsplan wordt voorbereid voor Natuurpoort Resort Chaam aan de Alphensebaan in Chaam.</text:p>
            <text:p text:style-name="common-al">
            <text:span text:style-name="nadrukondlijn">Voorgenomen wijziging omgevingsplan</text:span>
          </text:p>
            <text:p text:style-name="common-al">De wijziging van het omgevingsplan voorziet in de ontwikkeling van een natuurpoort in combinatie met een wellnessresort met hotelaccommodatie op de locatie van het voormalige Weidebad in de Chaamse bossen. Het plan maakt onder meer recreatieve voorzieningen, horeca, hotelvoorzieningen, natuurontwikkeling en landschappelijke inpassing mogelijk.</text:p>
            <text:p text:style-name="common-al">
            <text:span text:style-name="nadrukondlijn">Participatie </text:span>
          </text:p>
            <text:p text:style-name="common-al">Op basis van de Beleidsregel vroegtijdige publieksparticipatie omgevingsplan Alphen-Chaam 2026 is gekozen voor het niveau van beïnvloeding “raadplegen”. In het kader van de planvorming heeft initiatiefnemer gesprekken gevoerd met onder andere Staatsbosbeheer en natuur- en milieuorganisaties. Er heeft overleg plaatsgevonden over de inhoud van het plan, de natuurwaarden, verkeersaspecten en de landschappelijke inpassing. Reacties uit deze gesprekken zijn betrokken bij de verdere uitwerking van het plan. De gemeente heeft hierbij een faciliterende en toetsende rol.</text:p>
            <text:p text:style-name="common-al">
            <text:span text:style-name="nadrukvet">Inzien</text:span>
          </text:p>
            <text:p text:style-name="common-al">Deze publicatie is alleen een aankondiging dat de gemeente een wijziging van het omgevingsplan aan het voorbereiden is. In dit stadium van de procedure liggen nog geen stukken ter inzage. In een volgende fase, dat wil zeggen als de ontwerpwijziging van het omgevingsplan ter inzage wordt gelegd, publiceert de gemeente Alphen-Chaam een nieuw bericht. Vanaf dat moment kan iedereen, naast het gevolgde participatietraject, schriftelijk of mondeling een reactie geven op de voorgestelde wijziging van het omgevingsplan. Deze reactie heet een zienswijze.</text:p>
            <text:p text:style-name="common-al">
            <text:span text:style-name="nadrukvet">Reageren</text:span>
          </text:p>
            <text:p text:style-name="common-al">U kunt niet reageren op het voornemen om een wijziging van het omgevingsplan voor te berei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8807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7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7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Alphen-Chaam</meta:user-defined>
    <meta:user-defined meta:name="OVERHEID.Informatietype/DC.type">officiële publicatie</meta:user-defined>
    <meta:user-defined meta:name="OVERHEIDop.Rubriek/DC.type">participatie</meta:user-defined>
    <meta:user-defined meta:name="OVERHEID.Gemeente/OVERHEID.authority">Alphen-Chaam</meta:user-defined>
    <meta:user-defined meta:name="OVERHEID.Gemeente/DCTERMS.publisher">Alphen-Chaa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voornemen wijziging omgevingsplan gemeente Alphen-Chaam voor Natuurpoort Resort Chaam</meta:user-defined>
    <meta:user-defined meta:name="DCTERMS.W3CDTF/DCTERMS.available">2026-06-17</meta:user-defined>
    <meta:user-defined meta:name="DCTERMS.W3CDTF/OVERHEIDop.jaargang">2026</meta:user-defined>
    <meta:user-defined meta:name="OVERHEIDop.publicationIssue">288070</meta:user-defined>
    <meta:user-defined meta:name="OVERHEIDop.GmbID/DC.identifier">gmb-2026-288070</meta:user-defined>
    <meta:user-defined meta:name="OVERHEIDop.versieInformatie"/>
  </office:meta>
</office:document-meta>
</file>