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dakopbouw en een dakterras, Adriaan Menninckkwartier 18, 3554CT Utrecht, GU-Z2026-0043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035</text:p>
            <text:p text:style-name="common-al">Toelichting: het realiseren van een dakopbouw en een dakterras</text:p>
            <text:p text:style-name="common-al">Datum ontvangst aanvraag: 1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0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035</meta:user-defined>
    <meta:user-defined meta:name="DCTERMS.abstract">Toelichting: het realiseren van een dakopbouw en een dakterras</meta:user-defined>
    <dc:language>nl</dc:language>
    <meta:user-defined meta:name="OVERHEIDop.locatietype/OVERHEIDop.gebiedsmarkering">Vlak</meta:user-defined>
    <meta:user-defined meta:name="DC.title">Aanvraag omgevingsvergunning, het realiseren van een dakopbouw en een dakterras, Adriaan Menninckkwartier 18, 3554CT Utrecht, GU-Z2026-0043035</meta:user-defined>
    <meta:user-defined meta:name="OVERHEIDop.datumEindeReactietermijn">2026-03-16</meta:user-defined>
    <meta:user-defined meta:name="OVERHEIDop.terinzageleggingBG">https://jeleefomgeving.nl/inzien/002220647/6e219298-4551-480a-bcfd-fb994debe3e0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07</meta:user-defined>
    <meta:user-defined meta:name="OVERHEIDop.GmbID/DC.identifier">gmb-2026-28807</meta:user-defined>
    <meta:user-defined meta:name="OVERHEIDop.versieInformatie"/>
  </office:meta>
</office:document-meta>
</file>