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aagmolenstraat 141A-01 3036H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5-2026</text:span> een aanvraag voor een omgevingsvergunning, met kenmerk <text:span text:style-name="nadrukvet">Z2026-006548</text:span>/<text:span text:style-name="nadrukvet">2026051700177</text:span>, heeft ontvangen voor de Bouwactiviteit (technisch). <text:span text:style-name="nadrukcur">(Grondslag: Omgevingswet, artikel 5.1)</text:span></text:p>
            <text:p text:style-name="common-al">De aanvraag betreft funderingsherstel en transformatie naar wonen op de locatie Zaagmolenstraat 141, 143 en 145, 3036H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0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48</meta:user-defined>
    <meta:user-defined meta:name="DCTERMS.abstract">Dit project betreft de funderingsherstel en transformatie naar wonen op locatie Zaagmolenstraat 141, 143 en 145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aagmolenstraat 141A-01 3036HJ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67</meta:user-defined>
    <meta:user-defined meta:name="OVERHEIDop.GmbID/DC.identifier">gmb-2026-288067</meta:user-defined>
    <meta:user-defined meta:name="OVERHEIDop.versieInformatie"/>
  </office:meta>
</office:document-meta>
</file>