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melding Besluit activiteiten leefomgeving, Dieze 5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Second Life Textile B.V</text:p>
            <text:p text:style-name="common-al">Locatie: Dieze 5 te Gemert</text:p>
            <text:p text:style-name="common-al">Activiteit: Het ontvangen van afvalstoffen</text:p>
            <text:p text:style-name="common-al">Voor: Een textielrecyclingbedrijf</text:p>
            <text:p text:style-name="common-al">Datum melding: 4 juni 2026</text:p>
            <text:p text:style-name="common-al">DSO-verzoeknummer: n.v.t.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214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806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214</meta:user-defined>
    <dc:language>nl</dc:language>
    <meta:user-defined meta:name="OVERHEIDop.locatietype/OVERHEIDop.gebiedsmarkering">Adres</meta:user-defined>
    <meta:user-defined meta:name="DC.title">Gemeente Gemert-Bakel melding Besluit activiteiten leefomgeving, Dieze 5, Geme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66</meta:user-defined>
    <meta:user-defined meta:name="OVERHEIDop.GmbID/DC.identifier">gmb-2026-288066</meta:user-defined>
    <meta:user-defined meta:name="OVERHEIDop.versieInformatie"/>
  </office:meta>
</office:document-meta>
</file>