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autobrug in Centrum Oost aan Molen van Buijspad te Berkel en Rodenrij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onjuiste omschrijving stond opgenomen. De oorspronkelijke publicatie is op 10 juni 2026 bekendgemaakt<text:span text:style-name="nadrukvet">, </text:span>beschikbaar via [<text:a xlink:href="https://zoek.officielebekendmakingen.nl/gmb-2026-274758.html" xlink:type="simple"><text:span text:style-name="nadrukondlijn">Gemeenteblad 2026, 274758</text:span></text:a>.]</text:p>
            <text:p text:style-name="common-al">
            <text:span text:style-name="nadrukvet">Rectificatie aangevraagde omgevingsvergunning</text:span>
          </text:p>
            <text:p text:style-name="common-al">Burgemeester en wethouders van de gemeente Lansingerland maken bekend dat zij de volgende aanvraag voor een omgevingsvergunning hebben ontvangen:</text:p>
            <text:p text:style-name="common-al">1810651 Berkel Centrum Oost, gelegen aan het Molen van Buijspad, Berkel en Rodenrijs. </text:p>
            <text:p text:style-name="common-al">Het realiseren van een autobrug (was fietsbrug) (ontvangen 03-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80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651 </meta:user-defined>
    <dc:language>nl</dc:language>
    <meta:user-defined meta:name="OVERHEIDop.locatietype/OVERHEIDop.gebiedsmarkering">Weg</meta:user-defined>
    <meta:user-defined meta:name="DC.title">Rectificatie: Aanvraag vergunning voor het realiseren van een autobrug in Centrum Oost aan Molen van Buijspad te Berkel en Rodenrijs</meta:user-defined>
    <meta:user-defined meta:name="DCTERMS.W3CDTF/DCTERMS.available">2026-06-17</meta:user-defined>
    <meta:user-defined meta:name="DCTERMS.W3CDTF/OVERHEIDop.jaargang">2026</meta:user-defined>
    <meta:user-defined meta:name="OVERHEIDop.publicationIssue">288065</meta:user-defined>
    <meta:user-defined meta:name="OVERHEIDop.GmbID/DC.identifier">gmb-2026-288065</meta:user-defined>
    <meta:user-defined meta:name="OVERHEIDop.versieInformatie"/>
  </office:meta>
</office:document-meta>
</file>