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3904113i7140acff-8832-4ce3-a986-4aa7f68a274b.png" manifest:media-type="image/x-eps"/>
  <manifest:file-entry manifest:full-path="Pictures/Afbeelding1780862865i02fc25c4-208a-482f-9d0c-184fafd813c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driaan de Jongestraat no.29 te Haarl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6-199312</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
            <text:span text:style-name="nadrukvet">Overwegende:</text:span>
          </text:p>
            <text:p text:style-name="common-al">dat de Adriaan de Jongestraat gelegen is binnen de bebouwde kom van Haarlem;</text:p>
            <text:p text:style-name="common-al">dat de Adriaan de Jongestraat in beheer is bij de gemeente Haarlem;</text:p>
            <text:p text:style-name="common-al">dat de Adriaan de Jongestraat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Adriaan de Jongestraat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begin 2025 ruim 1,6 miljoen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Haarlem zich heeft aangesloten bij het initiatief MRA-e;</text:p>
            <text:p text:style-name="common-al">dat de laadpalen voor de volgende doelgroepen zijn bestemd:</text:p>
            <text:list text:style-name="id1-3-2-2-1-22">
              <text:list-item text:style-override="id1-3-2-2-1-22-1">
                <text:number>-</text:number>
                <text:p text:style-name="al">Bezoekers aan de stadswijken</text:p>
              </text:list-item>
              <text:list-item text:style-override="id1-3-2-2-1-22-2">
                <text:number>-</text:number>
                <text:p text:style-name="al">Bewoners van de stadswijken</text:p>
              </text:list-item>
              <text:list-item text:style-override="id1-3-2-2-1-22-3">
                <text:number>-</text:number>
                <text:p text:style-name="al">Werknemers van bedrijven gevestigd in de stadswijken</text:p>
                <text:p text:style-name="al"/>
              </text:list-item>
            </text:list>
            <text:p text:style-name="common-al">dat de gemeente Haarlem zich ten doel heeft gesteld om in 2030 een klimaat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één aanvraag heeft ontvangen om openbare laadpunten te realiseren;</text:p>
            <text:p text:style-name="common-al">dat binnen een straal van 300 meter rondom het adres van de aanvrager twee laadpalen beschikbaar zijn, te weten: 1. Adriaan de Jongestraat 22, 2014 XZ Haarlem en 2. Van Oosten de Bruijnstraat 183, 2014 VR Haarlem;</text:p>
            <text:p text:style-name="common-al">dat laadpaal 1 in de afgelopen drie maanden een gemiddelde bezettingsgraad van 50% heeft en laadpaal 2. een bezettingsgraad van 39% heeft (waarbij de norm is: minstens 50% gemiddeld van de afgelopen 3 maanden) en laadpaal 1. 26 unieke gebruikers kent en laadpaal 2. 30 unieke gebruikers kent;</text:p>
            <text:p text:style-name="common-al">dat gezien het relatief hoge gebruik van de bestaande laadpalen het wenselijk is om in deze omgeving de oplaadcapaciteit uit te breiden, zodat meer elektrische voertuigen tegelijkertijd kunnen opladen; </text:p>
            <text:p text:style-name="common-al">dat op basis van de hiervoor genoemde beleidsregel en overwegingen een geschikte locatie is gevonden voor een laadvoorziening in de Adriaan de Jongestraat nabij no.29;</text:p>
            <text:p text:style-name="common-al">dat de aanvrager op circa 5 meter loopafstand van de te plaatsen laadpaal woont;</text:p>
            <text:p text:style-name="common-al">dat een laadpaal twee aansluitingen voor elektrische voertuigen kent;</text:p>
            <text:p text:style-name="common-al">dat de gemeente Haarlem in dit geval afwijkt van de standaard criteria van het aanwijzen van twee parkeerplaatsen voor het opladen van elektrische voertuigen in verband met een gehandicaptenparkeerkaart;</text:p>
            <text:p text:style-name="common-al">dat ter plaatse van de beoogde oplaadlocatie sprake is van twee naast elkaar gelegen parkeervakken, waarvan één parkeervak is aangewezen als gehandicaptenparkeerplaats op kenteken; </text:p>
            <text:p text:style-name="common-al">dat deze gehandicaptenparkeerplaats is aangeduid door middel van het verkeersbord E6 van bijlage 1 van het RVV 1990, met een onderbord waarop het kenteken van de rechthebbende is vermeld, en dat het betreffende parkeervak tevens is voorzien van een in de verharding aangebracht gehandicaptensymbool;</text:p>
            <text:p text:style-name="common-al">dat deze gehandicaptenparkeerplaats gehandhaafd dient te blijven zolang de rechthebbende hier gebruik van maakt;</text:p>
            <text:p text:style-name="common-al">dat de realisatie van een openbare oplaadlocatie voor elektrische voertuigen op deze locatie daarom in eerste instantie beperkt blijft tot het aanwijzen en inrichten van één parkeervak voor het opladen van elektrische voertuigen;</text:p>
            <text:p text:style-name="common-al">dat dit gerealiseerd kan worden door middel van het plaatsen van het verkeersbord E8c ‘parkeergelegenheid alleen bestemd voor het opladen van elektrische voertuigen’ van bijlage 1 van het RVV 1990;</text:p>
            <text:p text:style-name="common-al">dat in het kader van herkenbaarheid het parkeervak wordt gemarkeerd en voorzien van een stekkersymbool;</text:p>
            <text:p text:style-name="common-al">dat het parkeervak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indien de houder van de gehandicaptenparkeerplaats officieel niet langer gebruik neemt van de parkeerplaats, de noodzaak voor de gehandicaptenparkeerplaats op kenteken komt te vervallen;</text:p>
            <text:p text:style-name="common-al">dat in dat geval de oplaadlocatie kan worden uitgebreid door het aanwijzen van het tweede parkeervak als openbare parkeerplaats uitsluitend bestemd voor het opladen van elektrische voertuigen; </text:p>
            <text:p text:style-name="common-al">dat gelet op artikel 12 van het BABW voor het plaatsen van het verkeersbord E8c –met het betreffende onderbord–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
            <text:p text:style-name="common-al">
            <text:span text:style-name="nadrukvet">Het besluit:</text:span>
          </text:p>
            <text:p text:style-name="common-al">Het college van burgemeester en wethouders van Haarlem besluit:</text:p>
            <text:list text:style-name="id1-3-2-2-1-60">
              <text:list-item text:style-override="id1-3-2-2-1-60-1">
                <text:number>-</text:number>
                <text:p text:style-name="al">door middel van het plaatsen van het verkeersbord conform model E8c van bijlage 1 van het RVV 1990 – in de Adriaan de Jongestraat nabij no.29, één parkeerplaats te reserveren die alleen bestemd is voor het opladen van elektrische voertuigen;</text:p>
              </text:list-item>
              <text:list-item text:style-override="id1-3-2-2-1-60-2">
                <text:number>-</text:number>
                <text:p text:style-name="al">Een en ander overeenkomstig in onderstaande situatieschetsen.</text:p>
              </text:list-item>
            </text:list>
            <text:p text:style-name="common-al"/>
            <text:p text:style-name="tussenkopcur">
            <text:span text:style-name="nadrukvet">Situatieschetsen</text:span>
          </text:p>
            <text:p text:style-name="common-al"/>
            <text:p text:style-name="common-al">
            <draw:frame><draw:text-box><text:section text:name="plaatje_id1-3-2-2-1-64-1" text:style-name="plaatje">
              <text:p text:style-name="illustratie_id1-3-2-2-1-64-1-1"><draw:frame draw:style-name="illustratie_id1-3-2-2-1-64-1-1" text:anchor-type="paragraph" svg:width="153mm" svg:height="84.48679245283017mm"><draw:image xlink:href="Pictures/Afbeelding63904113i7140acff-8832-4ce3-a986-4aa7f68a274b.png" xlink:type="simple"/></draw:frame></text:p>
            </text:section></draw:text-box></draw:frame>
            <text:span text:style-name="nadrukvet"/>
          </text:p>
            <text:p text:style-name="common-al"/>
            <text:p text:style-name="common-al">
            <draw:frame><draw:text-box><text:section text:name="plaatje_id1-3-2-2-1-66-1" text:style-name="plaatje">
              <text:p text:style-name="illustratie_id1-3-2-2-1-66-1-1"><draw:frame draw:style-name="illustratie_id1-3-2-2-1-66-1-1" text:anchor-type="paragraph" svg:width="153mm" svg:height="70.34150943396226mm"><draw:image xlink:href="Pictures/Afbeelding1780862865i02fc25c4-208a-482f-9d0c-184fafd813c4.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8 juni 2026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06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6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6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Adriaan de Jongestraat no.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199312</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driaan de Jongestraat no.29 te Haarlem</meta:user-defined>
    <meta:user-defined meta:name="DCTERMS.W3CDTF/DCTERMS.available">2026-06-18</meta:user-defined>
    <meta:user-defined meta:name="DCTERMS.W3CDTF/OVERHEIDop.jaargang">2026</meta:user-defined>
    <meta:user-defined meta:name="OVERHEIDop.publicationIssue">288063</meta:user-defined>
    <meta:user-defined meta:name="OVERHEIDop.GmbID/DC.identifier">gmb-2026-288063</meta:user-defined>
    <meta:user-defined meta:name="OVERHEIDop.versieInformatie"/>
  </office:meta>
</office:document-meta>
</file>