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pulwike 2026 van 6 t/m 9 juli 2026, Skuorrehôfwei, 9021 CE Easterwier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pulwike 2026 van 6 t/m 9 juli 2026.</text:p>
            <text:p text:style-name="common-al">Het besluit is verzonden op 15-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98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0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982</meta:user-defined>
    <meta:user-defined meta:name="DCTERMS.abstract">Evenementenvergunning voor het evenement Spulwike 2026 van 6 t/m 9 juli 2026, Skuorrehôfwei, 9021 CE Easterwierrum.</meta:user-defined>
    <dc:language>nl</dc:language>
    <meta:user-defined meta:name="OVERHEIDop.locatietype/OVERHEIDop.gebiedsmarkering">Vlak</meta:user-defined>
    <meta:user-defined meta:name="DC.title">Verleende evenementenvergunning voor Spulwike 2026 van 6 t/m 9 juli 2026, Skuorrehôfwei, 9021 CE Easterwierrum</meta:user-defined>
    <meta:user-defined meta:name="DCTERMS.W3CDTF/DCTERMS.available">2026-06-17</meta:user-defined>
    <meta:user-defined meta:name="DCTERMS.W3CDTF/OVERHEIDop.jaargang">2026</meta:user-defined>
    <meta:user-defined meta:name="OVERHEIDop.publicationIssue">288062</meta:user-defined>
    <meta:user-defined meta:name="OVERHEIDop.GmbID/DC.identifier">gmb-2026-288062</meta:user-defined>
    <meta:user-defined meta:name="OVERHEIDop.versieInformatie"/>
  </office:meta>
</office:document-meta>
</file>