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Rijnsburgstraat 84-1 1059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5-06-2026</text:p>
            <text:p text:style-name="common-al">Zaakadres: Rijnsburgstraat 84-1 1059AZ Amsterdam</text:p>
            <text:p text:style-name="common-al">Zaaknummer: Z2026-02592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5921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05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592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Rijnsburgstraat 84-1 1059AZ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059</meta:user-defined>
    <meta:user-defined meta:name="OVERHEIDop.GmbID/DC.identifier">gmb-2026-288059</meta:user-defined>
    <meta:user-defined meta:name="OVERHEIDop.versieInformatie"/>
  </office:meta>
</office:document-meta>
</file>