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Padel &amp; Racketclub Huisduinen, Schapendijkje 6, 1782 TG Huisdui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15 juni 2026 aan het onderstaande bedrijf een alcoholvergunning heeft verleend:</text:p>
            <text:p text:style-name="common-al">naam: Padel &amp; Racketclub Huisduinen  </text:p>
            <text:p text:style-name="common-al">adres: Schapendijkje 6 </text:p>
            <text:p text:style-name="common-al">Woonplaats: Huisduinen </text:p>
            <text:p text:style-name="common-al">Zaaknummer: 57811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80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Padel &amp; Racketclub Huisduinen, Schapendijkje 6, 1782 TG Huisduinen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057</meta:user-defined>
    <meta:user-defined meta:name="OVERHEIDop.GmbID/DC.identifier">gmb-2026-288057</meta:user-defined>
    <meta:user-defined meta:name="OVERHEIDop.versieInformatie"/>
  </office:meta>
</office:document-meta>
</file>