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, 8522 MV Tjerkgaast: aanvraag omgevingsvergunning voor het wijzigen van een verleende vergunning (Z.820873); verlagen van het gebouw. (Z.901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is een omgevingsvergunning aangevraagd voor deze locatie. De aanvraag omvat het wijzigen van een verleende vergunning (Z.820873); verlagen van het 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0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905</meta:user-defined>
    <dc:language>nl</dc:language>
    <meta:user-defined meta:name="OVERHEIDop.locatietype/OVERHEIDop.gebiedsmarkering">Punt</meta:user-defined>
    <meta:user-defined meta:name="DC.title">Gaestdyk 2, 8522 MV Tjerkgaast: aanvraag omgevingsvergunning voor het wijzigen van een verleende vergunning (Z.820873); verlagen van het gebouw. (Z.901905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48</meta:user-defined>
    <meta:user-defined meta:name="OVERHEIDop.GmbID/DC.identifier">gmb-2026-288048</meta:user-defined>
    <meta:user-defined meta:name="OVERHEIDop.versieInformatie"/>
  </office:meta>
</office:document-meta>
</file>