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van Grunsvenplein 1 - 143, 6411AN Heerlen. Kennisgeving ingediende sloopmelding: het slopen van de beneden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3271</text:span>
          </text:p>
            <text:p text:style-name="common-al">
            <text:span text:style-name="nadrukvet">Adres : Burg. van Grunsvenplein 1 - 143, 6411AN Heerlen</text:span>
          </text:p>
            <text:p text:style-name="common-al">
            <text:span text:style-name="nadrukvet">Activiteit : het slopen van de benedenverdieping</text:span>
          </text:p>
            <text:p text:style-name="common-al">
            <text:span text:style-name="nadrukvet">Datum van ontvangst : 19 me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804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4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4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3271</meta:user-defined>
    <meta:user-defined meta:name="DCTERMS.abstract">Betreft: melding op locatie Burg. van Grunsvenplein 1 - 143, 6411AN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urg. van Grunsvenplein 1 - 143, 6411AN Heerlen. Kennisgeving ingediende sloopmelding: het slopen van de benedenverdiepin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046</meta:user-defined>
    <meta:user-defined meta:name="OVERHEIDop.GmbID/DC.identifier">gmb-2026-288046</meta:user-defined>
    <meta:user-defined meta:name="OVERHEIDop.versieInformatie"/>
  </office:meta>
</office:document-meta>
</file>