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0163218icc86d346-a813-47d4-bfe1-0789d94d59b1.png" manifest:media-type="image/x-eps"/>
  <manifest:file-entry manifest:full-path="Pictures/Afbeelding935489621i1ec33185-e9bc-49ea-b2ab-cad6c82639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ouis Pasteurstraat no.246 te Haarl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9930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Louis Pasteurstraat gelegen is binnen de bebouwde kom van Haarlem;</text:p>
            <text:p text:style-name="common-al">dat de Louis Pasteurstraat in beheer is bij de gemeente Haarlem;</text:p>
            <text:p text:style-name="common-al">dat de Louis Pasteu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Louis Pasteur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p text:style-name="al"/>
              </text:list-item>
            </text:list>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één aanvraag heeft ontvangen om openbare laadpunten te realiseren;</text:p>
            <text:p text:style-name="common-al">dat binnen een straal van 300 meter rondom het adres van de aanvrager vier laadpalen beschikbaar zijn, te weten: 1. Westermanstraat 1, 2035 RZ Haarlem, 2. Louis Pasteurstraat 172, 2035 RR Haarlem, 3. Ledeboerstraat 3, 2035 TA Haarlem en 4. Ekamastraat 17, 2035 VE Haarlem;</text:p>
            <text:p text:style-name="common-al">dat in de afgelopen drie maanden laadpaal 1 een bezettingsgraad van 77% heeft, laadpaal 2. een bezettingsgraad van 55% heeft, laadpaal 3. een bezettingsgraad van 53% heeft en laadpaal 4. een bezettingsgraad van 71% heeft (waarbij de norm is: minstens 50% gemiddeld van de afgelopen 3 maanden) en laadpaal 1. 36 unieke gebruikers kent, laadpaal 2. 44 unieke gebruikers kent, laadpaal 3. 37 unieke gebruikers kent en laadpaal 4. 23 unieke gebruikers kent;</text:p>
            <text:p text:style-name="common-al">dat gezien het relatief hoge gebruik van deze laadpalen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Louis Pasteurstraat nabij no.246;</text:p>
            <text:p text:style-name="common-al">dat de aanvrager op circa 6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gemarkeerd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list text:style-name="id1-3-2-2-1-54">
              <text:list-item text:style-override="id1-3-2-2-1-54-1">
                <text:number>-</text:number>
                <text:p text:style-name="al">door middel van het plaatsen van het verkeersbord conform model E8c van bijlage 1 van het RVV 1990 met een onderbord OB504 met pijlen, waaruit blijkt dat het bord voor twee parkeerplaatsen van toepassing is – in de Louis Pasteurstraat nabij no.246, een tweetal parkeerplaatsen te reserveren die alleen bestemd zijn voor het opladen van elektrische voertuigen.</text:p>
              </text:list-item>
              <text:list-item text:style-override="id1-3-2-2-1-54-2">
                <text:number>-</text:number>
                <text:p text:style-name="al">Een en ander overeenkomstig in onderstaande situatieschetsen.</text:p>
                <text:p text:style-name="al"/>
              </text:list-item>
            </text:list>
            <text:p text:style-name="tussenkopcur">
            <text:span text:style-name="nadrukvet">Situatieschetsen</text:span>
          </text:p>
            <text:p text:style-name="common-al"/>
            <text:p text:style-name="common-al">
            <draw:frame><draw:text-box><text:section text:name="plaatje_id1-3-2-2-1-57-1" text:style-name="plaatje">
              <text:p text:style-name="illustratie_id1-3-2-2-1-57-1-1"><draw:frame draw:style-name="illustratie_id1-3-2-2-1-57-1-1" text:anchor-type="paragraph" svg:width="153mm" svg:height="66.87735849056604mm"><draw:image xlink:href="Pictures/Afbeelding1010163218icc86d346-a813-47d4-bfe1-0789d94d59b1.png" xlink:type="simple"/></draw:frame></text:p>
            </text:section></draw:text-box></draw:frame>
            <text:span text:style-name="nadrukvet"/>
          </text:p>
            <text:p text:style-name="common-al"/>
            <text:p text:style-name="common-al">
            <draw:frame><draw:text-box><text:section text:name="plaatje_id1-3-2-2-1-59-1" text:style-name="plaatje">
              <text:p text:style-name="illustratie_id1-3-2-2-1-59-1-1"><draw:frame draw:style-name="illustratie_id1-3-2-2-1-59-1-1" text:anchor-type="paragraph" svg:width="153mm" svg:height="104.2132075471698mm"><draw:image xlink:href="Pictures/Afbeelding935489621i1ec33185-e9bc-49ea-b2ab-cad6c826393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8 juni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04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4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4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Louis Pasteurstraat no.2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9930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ouis Pasteurstraat no.246 te Haarlem</meta:user-defined>
    <meta:user-defined meta:name="DCTERMS.W3CDTF/DCTERMS.available">2026-06-18</meta:user-defined>
    <meta:user-defined meta:name="DCTERMS.W3CDTF/OVERHEIDop.jaargang">2026</meta:user-defined>
    <meta:user-defined meta:name="OVERHEIDop.publicationIssue">288044</meta:user-defined>
    <meta:user-defined meta:name="OVERHEIDop.GmbID/DC.identifier">gmb-2026-288044</meta:user-defined>
    <meta:user-defined meta:name="OVERHEIDop.versieInformatie"/>
  </office:meta>
</office:document-meta>
</file>