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0/8 t/m 10/9/26, Borssenburg 44, 1181N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4 juni 2026 een aanvraag voor een omgevingsvergunning ontvangen. De vergunning is aangevraagd voor het plaatsen van een puincontainer van 10/8 t/m 10/9/26 op locatie Borssenburg 44, 1181N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593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593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03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3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3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930</meta:user-defined>
    <meta:user-defined meta:name="DCTERMS.abstract">Betreft: aanvraag op locatie Borssenburg 44, 1181NV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van 10/8 t/m 10/9/26, Borssenburg 44, 1181NV Amstelve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039</meta:user-defined>
    <meta:user-defined meta:name="OVERHEIDop.GmbID/DC.identifier">gmb-2026-288039</meta:user-defined>
    <meta:user-defined meta:name="OVERHEIDop.versieInformatie"/>
  </office:meta>
</office:document-meta>
</file>