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Hoogwerker, Bouwkeet, Los toilet, Opslagcontainerop de Hoek Jacob Marisstraat en Marisplein te Dordrecht, zaaknummer 2026-006507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Hoogwerker, Bouwkeet, Los toilet, Opslagcontainer op op de locatie Hoek Jacob Marisstraat en Marisplein te Dordrecht vanaf 22 juni 2026 t/m 31 juli 2026.</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text:span text:style-name="nadrukvet">27 juli 2026</text:span>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88038</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8</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038</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6-0065071</meta:user-defined>
    <dc:language>nl</dc:language>
    <meta:user-defined meta:name="OVERHEIDop.locatietype/OVERHEIDop.gebiedsmarkering">Punt</meta:user-defined>
    <meta:user-defined meta:name="DC.title">Vergunning tijdelijk gebruik openbare ruimte voor het plaatsen van een Hoogwerker, Bouwkeet, Los toilet, Opslagcontainerop de Hoek Jacob Marisstraat en Marisplein te Dordrecht, zaaknummer 2026-0065071</meta:user-defined>
    <meta:user-defined meta:name="DCTERMS.W3CDTF/DCTERMS.available">2026-06-24</meta:user-defined>
    <meta:user-defined meta:name="DCTERMS.W3CDTF/OVERHEIDop.jaargang">2026</meta:user-defined>
    <meta:user-defined meta:name="OVERHEIDop.publicationIssue">288038</meta:user-defined>
    <meta:user-defined meta:name="OVERHEIDop.GmbID/DC.identifier">gmb-2026-288038</meta:user-defined>
    <meta:user-defined meta:name="OVERHEIDop.versieInformatie"/>
  </office:meta>
</office:document-meta>
</file>