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aanwezigheid van een Tractor met Bierkar tijdens de carnavalsoptocht op 15 februari 2026 aan Traverse/Prins Hendriklaa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averse/Prins Hendriklaan</text:p>
                  </table:table-cell>
                  <table:table-cell table:style-name="entry" table:number-rows-spanned="1" table:number-columns-spanned="1">
                    <text:p text:style-name="table_al">30-12-2025</text:p>
                  </table:table-cell>
                  <table:table-cell table:style-name="entry" table:number-rows-spanned="1" table:number-columns-spanned="1">
                    <text:p text:style-name="table_al">Tractor met Bierkar aanwezig tijdens carnavalsoptocht Helmond 15 februari 2026</text:p>
                  </table:table-cell>
                  <table:table-cell table:style-name="entry" table:number-rows-spanned="1" table:number-columns-spanned="1">
                    <text:p text:style-name="table_al">07945284633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80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84633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aanwezigheid van een Tractor met Bierkar tijdens de carnavalsoptocht op 15 februari 2026 aan Traverse/Prins Hendriklaan te Helmon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803</meta:user-defined>
    <meta:user-defined meta:name="OVERHEIDop.GmbID/DC.identifier">gmb-2026-28803</meta:user-defined>
    <meta:user-defined meta:name="OVERHEIDop.versieInformatie"/>
  </office:meta>
</office:document-meta>
</file>