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Grintweg 5 7676SE Westerhaar-Vriezenveensewijk, ontheffing art. 35 Alcoholwet Twentecross op 13-09-2025 van 07.00 t/m 21.00 uur, ontvangen op 13-06-2026, zaaknummer TR-Z2026-001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Grintweg 5 7676SE Westerhaar-Vriezenveensewijk</text:p>
            <text:p text:style-name="common-al">
            <text:span text:style-name="nadrukvet">Wat:</text:span> ontheffing art. 35 Alcoholwet Twentecross op 13-09-2025 van 07.00 t/m 21.00 uur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8802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02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02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6-001315</meta:user-defined>
    <meta:user-defined meta:name="DCTERMS.abstract">ontheffing art. 35 Alcoholwet Twentecross op 13-09-2025 van 07.00 t/m 21.00 uur</meta:user-defined>
    <dc:language>nl</dc:language>
    <meta:user-defined meta:name="OVERHEIDop.locatietype/OVERHEIDop.gebiedsmarkering">Punt</meta:user-defined>
    <meta:user-defined meta:name="DC.title">Gemeente Twenterand - Ingekomen aanvraag Grintweg 5 7676SE Westerhaar-Vriezenveensewijk, ontheffing art. 35 Alcoholwet Twentecross op 13-09-2025 van 07.00 t/m 21.00 uur, ontvangen op 13-06-2026, zaaknummer TR-Z2026-001315</meta:user-defined>
    <meta:user-defined meta:name="DCTERMS.W3CDTF/DCTERMS.available">2026-06-24</meta:user-defined>
    <meta:user-defined meta:name="DCTERMS.W3CDTF/OVERHEIDop.jaargang">2026</meta:user-defined>
    <meta:user-defined meta:name="OVERHEIDop.publicationIssue">288029</meta:user-defined>
    <meta:user-defined meta:name="OVERHEIDop.GmbID/DC.identifier">gmb-2026-288029</meta:user-defined>
    <meta:user-defined meta:name="OVERHEIDop.versieInformatie"/>
  </office:meta>
</office:document-meta>
</file>